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margin-left="0cm" fo:margin-right="0cm" fo:text-indent="2.3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indent="2.3cm" style:auto-text-indent="false"/>
      <style:text-properties fo:font-size="16pt" style:font-size-asian="16pt"/>
    </style:style>
    <style:style style:name="P5" style:family="paragraph" style:parent-style-name="Standard">
      <style:paragraph-properties fo:margin-left="2.3cm" fo:margin-right="0cm" fo:text-indent="0cm" style:auto-text-indent="false"/>
      <style:text-properties fo:font-size="16pt" style:font-size-asian="16pt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text-properties fo:font-size="16pt" officeooo:rsid="00032490" officeooo:paragraph-rsid="00032490" style:font-size-asian="16pt"/>
    </style:style>
    <style:style style:name="P8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fo:font-size="18pt" style:text-underline-style="solid" style:text-underline-width="auto" style:text-underline-color="font-color" style:font-size-asian="18pt"/>
    </style:style>
    <style:style style:name="P9" style:family="paragraph" style:parent-style-name="Heading_20_1">
      <style:paragraph-properties fo:margin-left="0cm" fo:margin-right="0cm" fo:text-indent="0cm" style:auto-text-indent="false"/>
      <style:text-properties fo:font-size="18pt" style:text-underline-style="solid" style:text-underline-width="auto" style:text-underline-color="font-color" style:font-size-asian="18pt"/>
    </style:style>
    <style:style style:name="T1" style:family="text">
      <style:text-properties officeooo:rsid="000324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TUOTTAJAMAJA </text:h>
      <text:h text:style-name="P9" text:outline-level="1">TIEMASSAARENTIE 1526</text:h>
      <text:p text:style-name="P3"/>
      <text:p text:style-name="P2">VUOROKAUSIVUOKRA ALKAEN 1.5.201<text:span text:style-name="T1">8</text:span> (KLO 12.00-12.00):</text:p>
      <text:h text:style-name="Heading_20_2" text:outline-level="2">VUOKRAAJA<text:tab/><text:tab/>MAJA/vrk SAUNA/vrk<text:tab/>M+S/vrk</text:h>
      <text:p text:style-name="P1">Yhdistyksen jäsenet<text:tab/><text:tab/>2<text:span text:style-name="T1">5</text:span>€<text:tab/> <text:s text:c="4"/><text:span text:style-name="T1">20</text:span>€<text:tab/><text:tab/><text:span text:style-name="T1">4</text:span>5€</text:p>
      <text:p text:style-name="P1">Paikalliset yhteisöt ja</text:p>
      <text:p text:style-name="P1">yksityishenkilöt<text:tab/><text:tab/>4<text:span text:style-name="T1">5</text:span>€<text:tab/> <text:s text:c="4"/>3<text:span text:style-name="T1">5</text:span>€<text:tab/><text:tab/><text:span text:style-name="T1">8</text:span>0€</text:p>
      <text:p text:style-name="P1">Ulkopaikkakuntalaiset<text:tab/>70€<text:tab/> <text:s text:c="4"/>50€<text:tab/><text:tab/>120€</text:p>
      <text:p text:style-name="P1"/>
      <text:p text:style-name="P1">Veloituksetta: Maataloussäätiö, Metsähoitoyhdistys, Maaseutuseura, Maamiesseurat, Maa- ja kotitalousnaiset, 4H-yhdistys, MTK-Rantasalmi ja Tiemassaaren kyläyhdistys.</text:p>
      <text:p text:style-name="P1"/>
      <text:p text:style-name="P1">Tiloja ei vuokrata nuorisoryhmille ongelmien välttämiseksi. Vuokrauksen peruutus on tapahduttava 1viikko ennen vuokrauksen alkua. Jos peruutus tehdään myöhemmin, peritään puolet vuokrausajan maksusta peruuttajalta.</text:p>
      <text:p text:style-name="P4"/>
      <text:p text:style-name="P1">Pisin yhtäjaksoinen vuokrausaika on 4 vrk (pitemmästä ajasta sovittava erikseen). Talviaikana (joulukuu - helmikuu) vuokrausaika oltava vähintään 3 vrk (lyhyemmästä ajasta sovittava erikseen).</text:p>
      <text:p text:style-name="P4"/>
      <text:p text:style-name="P1">Majalla on 6-vuodepaikkaa, joissa petivaatteet, mutta omat liinavaatteet mukaan. Majalla on sähköt, jääkaappi, sähköliesi, takka, astioita ruokailuun ja vesikaivo, jossa käsipumppu. </text:p>
      <text:p text:style-name="P5"/>
      <text:p text:style-name="P1">Saunalla on sähköt, jääkaappi, takkahuone, sähköliesi, astioita ruokailuun, kantovesi järvestä/kaivosta ja soutuvene. Takkahuoneessa on 4-vuodepaikkaa, joissa petivaatteet, mutta omat liinavaatteet mukaan.</text:p>
      <text:p text:style-name="P5"/>
      <text:p text:style-name="P1">Tilojen vuokraus, avaimet ja pankkisiirrot Neste <text:span text:style-name="T1">Rantasalmi</text:span> Huoltamo Naukkarinen Oy., Poikkitie 1, 58900 <text:s/>RANTASALMI, </text:p>
      <text:p text:style-name="P1">Puh. (015) 440 911.</text:p>
      <text:p text:style-name="P5"/>
      <text:p text:style-name="P1">Majaa koskevissa asioissa voi ottaa yhteyttä:</text:p>
      <text:p text:style-name="P1">Mikko Tolvanen<text:tab/>044 527 3880 <text:s text:c="2"/>Virpi Valkonen <text:s text:c="4"/>040 820 8406</text:p>
      <text:p text:style-name="P7">Jussi Paunonen <text:tab/>040 528 15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i" fo:country="F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3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Kappaleen_20_oletusfontti" style:display-name="Kappaleen oletusfontti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UOTTAJAMAJA</dc:title>
    <meta:initial-creator>.</meta:initial-creator>
    <meta:creation-date>2005-06-14T20:50:00</meta:creation-date>
    <dc:date>2018-04-24T21:03:10.851000000</dc:date>
    <meta:print-date>2012-04-19T14:37:00</meta:print-date>
    <meta:editing-cycles>6</meta:editing-cycles>
    <meta:editing-duration>PT54M</meta:editing-duration>
    <meta:generator>LibreOffice/4.1.3.2$Windows_x86 LibreOffice_project/70feb7d99726f064edab4605a8ab840c50ec57a</meta:generator>
    <meta:document-statistic meta:table-count="0" meta:image-count="0" meta:object-count="0" meta:page-count="1" meta:paragraph-count="18" meta:word-count="172" meta:character-count="1486" meta:non-whitespace-character-count="1486"/>
    <meta:user-defined meta:name="MicrosoftWorksTaskID">0</meta:user-defined>
  </office:meta>
</office:document-meta>
</file>