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2.3cm" fo:margin-right="0cm" fo:text-indent="-2.3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2.3cm" fo:margin-right="0cm" fo:text-indent="-2.3cm" style:auto-text-indent="false"/>
      <style:text-properties fo:font-size="14pt" style:font-size-asian="14pt"/>
    </style:style>
    <style:style style:name="P8" style:family="paragraph" style:parent-style-name="Standard" style:list-style-name="WW8Num2">
      <style:text-properties fo:font-size="14pt" style:font-size-asian="14pt"/>
    </style:style>
    <style:style style:name="P9" style:family="paragraph" style:parent-style-name="Standard" style:list-style-name="WW8Num3">
      <style:text-properties fo:font-size="14pt" style:font-size-asian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officeooo:rsid="00169fe4" officeooo:paragraph-rsid="00169fe4" style:font-size-asian="14pt"/>
    </style:style>
    <style:style style:name="P12" style:family="paragraph" style:parent-style-name="Text_20_body_20_indent" style:list-style-name="WW8Num2">
      <style:text-properties fo:font-size="14pt" style:font-size-asian="14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2" style:family="text">
      <style:text-properties officeooo:rsid="00169f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tab/><text:span text:style-name="T1">TUOTTAJAMAJAN KÄYTTÖSÄÄNNÖT</text:span></text:p>
      <text:p text:style-name="P1"/>
      <text:list xml:id="list5385444355759268314" text:style-name="WW8Num2">
        <text:list-item>
          <text:p text:style-name="P12">Avaimen säilytys ja majan vuokraus Neste <text:span text:style-name="T2">Rantasalmi</text:span> Huoltamo Naukkarinen Oy, Poikkitie 1, 58900 Rantasalmi, Puh. (015) 440 911.</text:p>
        </text:list-item>
      </text:list>
      <text:p text:style-name="P3"><text:s text:c="10"/>Tuottajamajan lähiosoite on Tiemassaarentie 1526.</text:p>
      <text:p text:style-name="P3"/>
      <text:p text:style-name="P3"/>
      <text:list xml:id="list211323035195999" text:continue-numbering="true" text:style-name="WW8Num2">
        <text:list-item>
          <text:p text:style-name="P8">Vuokravuorokausi on kello 12.00 - 12.00. Muista palauttaa avain Nesteelle!</text:p>
        </text:list-item>
      </text:list>
      <text:p text:style-name="P2"/>
      <text:p text:style-name="P2"><text:s text:c="11"/></text:p>
      <text:list xml:id="list211323035188374" text:continue-numbering="true" text:style-name="WW8Num2">
        <text:list-item>
          <text:p text:style-name="P8">Älä katkaise sähköä pääkatkaisijalta. Varmista pois lähtiessäsi, että valot ja sähkölaitteet <text:span text:style-name="T2">on</text:span> sammutettu. Huom! Kesäaikaan (toukokuu-elokuu) jääkaapit saa olla päällä koko ajan, mutta muulloin pois päältä!</text:p>
        </text:list-item>
      </text:list>
      <text:p text:style-name="P2"/>
      <text:p text:style-name="P2"/>
      <text:list xml:id="list211323035186041" text:continue-numbering="true" text:style-name="WW8Num2">
        <text:list-item>
          <text:p text:style-name="P8">Laita ja vie roskat jäteastioihin(vihreät muoviastiat), jotka majan vieressä. Poltettavat roskat polta takassa tai kiukaan /muuripadan pesässä. Jäähtyneet tuhkat laita peltiastiaan ja vie tuhkasäiliöihin (metalliastiat), jotka ovat majan ja saunan vieressä. Ennen saunan lämmitystä, tyhjennä jäähtyneet tuhkat pois!</text:p>
        </text:list-item>
      </text:list>
      <text:p text:style-name="P4"/>
      <text:p text:style-name="P4"/>
      <text:list xml:id="list211323035192614" text:continue-numbering="true" text:style-name="WW8Num2">
        <text:list-item>
          <text:p text:style-name="P8">Siivoa jälkesi, sekä huuhdo ja tuuleta sauna. Älä jätä elintarvikkeita ja ruokaa pilaantumaan kaappeihin. Siivoamisen laiminlyönnistä seuraa kulujen periminen jälkikäteen!</text:p>
        </text:list-item>
      </text:list>
      <text:p text:style-name="P2"/>
      <text:p text:style-name="P2"/>
      <text:list xml:id="list211323035189327" text:continue-numbering="true" text:style-name="WW8Num2">
        <text:list-item>
          <text:p text:style-name="P8">Sisätiloissa tupakointi on EHDOTTOMASTI KIELLETTY!</text:p>
        </text:list-item>
      </text:list>
      <text:p text:style-name="P5"/>
      <text:p text:style-name="P5"/>
      <text:list xml:id="list211323050186354" text:continue-numbering="true" text:style-name="WW8Num2">
        <text:list-item>
          <text:p text:style-name="P8">Sisätiloissa lemmikkieläinten pito on EHDOTTOMASTI KIELLETTY!</text:p>
        </text:list-item>
      </text:list>
      <text:p text:style-name="P2"/>
      <text:p text:style-name="P2"/>
      <text:list xml:id="list2729484981181674313" text:style-name="WW8Num3">
        <text:list-item>
          <text:p text:style-name="P9">Avotulen teko maastoon on EHDOTTOMASTI KIELLETTY!</text:p>
        </text:list-item>
      </text:list>
      <text:p text:style-name="P5"/>
      <text:p text:style-name="P5"/>
      <text:list xml:id="list211323050206307" text:continue-numbering="true" text:style-name="WW8Num3">
        <text:list-item>
          <text:p text:style-name="P9">Pois lähtiessäsi, laita tavarat paikoilleen, sulje ikkunat ja laita ovet lukkoon.</text:p>
        </text:list-item>
      </text:list>
      <text:p text:style-name="P2"/>
      <text:p text:style-name="P2"/>
      <text:list xml:id="list211323050212151" text:continue-numbering="true" text:style-name="WW8Num3">
        <text:list-item>
          <text:p text:style-name="P9">Ilmoita toiveet <text:s/>ja/tai puutteet varauspaikkaan tai seuraaville henkilöille:</text:p>
        </text:list-item>
      </text:list>
      <text:p text:style-name="P2"/>
      <text:p text:style-name="P4">Mikko Tolvanen<text:tab/> <text:s text:c="2"/>044 527 3880<text:tab/>Virpi Valkonen <text:s text:c="2"/>040 820 8406</text:p>
      <text:p text:style-name="P11">Jussi Paunonen<text:tab/> <text:s text:c="2"/>040 528 15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3cm" fo:margin-right="0cm" fo:text-indent="-2.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2-05-14T09:40:00</meta:creation-date>
    <dc:date>2018-04-24T21:13:22.999000000</dc:date>
    <meta:print-date>2012-04-19T14:29:00</meta:print-date>
    <meta:editing-cycles>11</meta:editing-cycles>
    <meta:editing-duration>PT2H43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5" meta:word-count="181" meta:character-count="1420" meta:non-whitespace-character-count="1398"/>
    <meta:user-defined meta:name="MicrosoftWorksTaskID">0</meta:user-defined>
  </office:meta>
</office:document-meta>
</file>